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43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IV_20_TRIMEST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25406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37609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fo:background-color="#376092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25406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fo:border-bottom="0.74pt solid #000000" fo:background-color="#37609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37609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37609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3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13">
      <style:table-cell-properties fo:border-bottom="0.74pt solid #000000" fo:background-color="#37609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 TRIMESTRE" table:style-name="ta1" table:print-ranges="'II TRIMESTRE'.A1:'II TRIMESTRE'.G42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4" table:number-rows-spanned="1">
            <text:p>Dati fattura</text:p>
          </table:table-cell>
          <table:covered-table-cell table:number-columns-repeated="2" table:style-name="ce8"/>
          <table:covered-table-cell table:style-name="ce19"/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numero</text:p>
          </table:table-cell>
          <table:table-cell table:style-name="ce9" office:value-type="string" calcext:value-type="string">
            <text:p>importo dovuto</text:p>
          </table:table-cell>
          <table:table-cell table:style-name="ce50" office:value-type="string" calcext:value-type="string" table:number-columns-spanned="1" table:number-rows-spanned="2">
            <text:p>data scadenza</text:p>
          </table:table-cell>
          <table:table-cell table:style-name="ce9" office:value-type="string" calcext:value-type="string">
            <text:p>data pagamento</text:p>
          </table:table-cell>
          <table:table-cell table:style-name="ce22" office:value-type="string" calcext:value-type="string" table:number-columns-spanned="1" table:number-rows-spanned="2">
            <text:p>giorni effettivi</text:p>
          </table:table-cell>
          <table:table-cell table:style-name="ce28" office:value-type="string" calcext:value-type="string" table:number-columns-spanned="1" table:number-rows-spanned="2">
            <text:p>parametri</text:p>
          </table:table-cell>
          <table:table-cell table:number-columns-repeated="1018"/>
        </table:table-row>
        <table:table-row table:style-name="ro3">
          <table:covered-table-cell table:style-name="ce15"/>
          <table:table-cell table:style-name="ce10" office:value-type="string" calcext:value-type="string">
            <text:p>(IVA esclusa)</text:p>
          </table:table-cell>
          <table:covered-table-cell table:style-name="ce50"/>
          <table:table-cell table:style-name="ce10" office:value-type="string" calcext:value-type="string">
            <text:p>(imponibile)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calcext:value-type="string">
            <text:p>FATTPA 4_20</text:p>
          </table:table-cell>
          <table:table-cell table:style-name="ce11" office:value-type="float" office:value="960" calcext:value-type="float">
            <text:p><text:s/>960,00 </text:p>
          </table:table-cell>
          <table:table-cell table:style-name="ce16" office:value-type="date" office:date-value="2020-04-30" calcext:value-type="date">
            <text:p>30/04/2020</text:p>
          </table:table-cell>
          <table:table-cell table:style-name="ce16" office:value-type="date" office:date-value="2020-04-06" calcext:value-type="date">
            <text:p>06/04/2020</text:p>
          </table:table-cell>
          <table:table-cell table:style-name="ce24" table:formula="of:=IF(AND([.C4]&lt;&gt;&quot;&quot;;[.D4]&lt;&gt;&quot;&quot;);[.D4]-[.C4];&quot;&quot;)" office:value-type="float" office:value="-24" calcext:value-type="float">
            <text:p>-24</text:p>
          </table:table-cell>
          <table:table-cell table:style-name="ce30" table:formula="of:=IF(AND([.E4]&lt;&gt;&quot;&quot;;[.B4]&lt;&gt;&quot;&quot;);[.E4]*[.B4];&quot;&quot;)" office:value-type="float" office:value="-23040" calcext:value-type="float">
            <text:p>-23.04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8720038993</text:p>
          </table:table-cell>
          <table:table-cell table:style-name="ce11" office:value-type="float" office:value="25.01" calcext:value-type="float">
            <text:p><text:s/>25,01 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5]&lt;&gt;&quot;&quot;;[.D5]&lt;&gt;&quot;&quot;);[.D5]-[.C5];&quot;&quot;)" office:value-type="float" office:value="-11" calcext:value-type="float">
            <text:p>-11</text:p>
          </table:table-cell>
          <table:table-cell table:style-name="ce30" table:formula="of:=IF(AND([.E5]&lt;&gt;&quot;&quot;;[.B5]&lt;&gt;&quot;&quot;);[.E5]*[.B5];&quot;&quot;)" office:value-type="float" office:value="-275.11" calcext:value-type="float">
            <text:p>-275,11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706</text:p>
          </table:table-cell>
          <table:table-cell table:style-name="ce11" office:value-type="float" office:value="160" calcext:value-type="float">
            <text:p><text:s/>160,00 </text:p>
          </table:table-cell>
          <table:table-cell table:style-name="ce16" office:value-type="date" office:date-value="2020-05-09" calcext:value-type="date">
            <text:p>09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6]&lt;&gt;&quot;&quot;;[.D6]&lt;&gt;&quot;&quot;);[.D6]-[.C6];&quot;&quot;)" office:value-type="float" office:value="-19" calcext:value-type="float">
            <text:p>-19</text:p>
          </table:table-cell>
          <table:table-cell table:style-name="ce30" table:formula="of:=IF(AND([.E6]&lt;&gt;&quot;&quot;;[.B6]&lt;&gt;&quot;&quot;);[.E6]*[.B6];&quot;&quot;)" office:value-type="float" office:value="-3040" calcext:value-type="float">
            <text:p>-3.04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13</text:p>
          </table:table-cell>
          <table:table-cell table:style-name="ce11" office:value-type="float" office:value="150" calcext:value-type="float">
            <text:p><text:s/>150,00 </text:p>
          </table:table-cell>
          <table:table-cell table:style-name="ce16" office:value-type="date" office:date-value="2020-05-17" calcext:value-type="date">
            <text:p>17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7]&lt;&gt;&quot;&quot;;[.D7]&lt;&gt;&quot;&quot;);[.D7]-[.C7];&quot;&quot;)" office:value-type="float" office:value="-27" calcext:value-type="float">
            <text:p>-27</text:p>
          </table:table-cell>
          <table:table-cell table:style-name="ce30" table:formula="of:=IF(AND([.E7]&lt;&gt;&quot;&quot;;[.B7]&lt;&gt;&quot;&quot;);[.E7]*[.B7];&quot;&quot;)" office:value-type="float" office:value="-4050" calcext:value-type="float">
            <text:p>-4.05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00</text:p>
          </table:table-cell>
          <table:table-cell table:style-name="ce11" office:value-type="float" office:value="701.39" calcext:value-type="float">
            <text:p><text:s/>701,39 </text:p>
          </table:table-cell>
          <table:table-cell table:style-name="ce16" office:value-type="date" office:date-value="2020-05-10" calcext:value-type="date">
            <text:p>10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8]&lt;&gt;&quot;&quot;;[.D8]&lt;&gt;&quot;&quot;);[.D8]-[.C8];&quot;&quot;)" office:value-type="float" office:value="-20" calcext:value-type="float">
            <text:p>-20</text:p>
          </table:table-cell>
          <table:table-cell table:style-name="ce30" table:formula="of:=IF(AND([.E8]&lt;&gt;&quot;&quot;;[.B8]&lt;&gt;&quot;&quot;);[.E8]*[.B8];&quot;&quot;)" office:value-type="float" office:value="-14027.8" calcext:value-type="float">
            <text:p>-14.027,8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01</text:p>
          </table:table-cell>
          <table:table-cell table:style-name="ce11" office:value-type="float" office:value="42" calcext:value-type="float">
            <text:p><text:s/>42,00 </text:p>
          </table:table-cell>
          <table:table-cell table:style-name="ce16" office:value-type="date" office:date-value="2020-05-10" calcext:value-type="date">
            <text:p>10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9]&lt;&gt;&quot;&quot;;[.D9]&lt;&gt;&quot;&quot;);[.D9]-[.C9];&quot;&quot;)" office:value-type="float" office:value="-20" calcext:value-type="float">
            <text:p>-20</text:p>
          </table:table-cell>
          <table:table-cell table:style-name="ce30" table:formula="of:=IF(AND([.E9]&lt;&gt;&quot;&quot;;[.B9]&lt;&gt;&quot;&quot;);[.E9]*[.B9];&quot;&quot;)" office:value-type="float" office:value="-840" calcext:value-type="float">
            <text:p>-84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 PA</text:p>
          </table:table-cell>
          <table:table-cell table:style-name="ce11" office:value-type="float" office:value="120" calcext:value-type="float">
            <text:p><text:s/>120,00 </text:p>
          </table:table-cell>
          <table:table-cell table:style-name="ce16" office:value-type="date" office:date-value="2020-05-09" calcext:value-type="date">
            <text:p>09/05/2020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24" table:formula="of:=IF(AND([.C10]&lt;&gt;&quot;&quot;;[.D10]&lt;&gt;&quot;&quot;);[.D10]-[.C10];&quot;&quot;)" office:value-type="float" office:value="-19" calcext:value-type="float">
            <text:p>-19</text:p>
          </table:table-cell>
          <table:table-cell table:style-name="ce30" table:formula="of:=IF(AND([.E10]&lt;&gt;&quot;&quot;;[.B10]&lt;&gt;&quot;&quot;);[.E10]*[.B10];&quot;&quot;)" office:value-type="float" office:value="-2280" calcext:value-type="float">
            <text:p>-2.280,00 </text:p>
          </table:table-cell>
          <table:table-cell table:style-name="ce33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FATTPA 5_20</text:p>
          </table:table-cell>
          <table:table-cell table:style-name="ce11" office:value-type="float" office:value="1850" calcext:value-type="float">
            <text:p><text:s/>1.850,00 </text:p>
          </table:table-cell>
          <table:table-cell table:style-name="ce16" office:value-type="date" office:date-value="2020-05-16" calcext:value-type="date">
            <text:p>16/05/2020</text:p>
          </table:table-cell>
          <table:table-cell table:style-name="ce16" office:value-type="date" office:date-value="2020-04-27" calcext:value-type="date">
            <text:p>27/04/2020</text:p>
          </table:table-cell>
          <table:table-cell table:style-name="ce24" table:formula="of:=IF(AND([.C11]&lt;&gt;&quot;&quot;;[.D11]&lt;&gt;&quot;&quot;);[.D11]-[.C11];&quot;&quot;)" office:value-type="float" office:value="-19" calcext:value-type="float">
            <text:p>-19</text:p>
          </table:table-cell>
          <table:table-cell table:style-name="ce30" table:formula="of:=IF(AND([.E11]&lt;&gt;&quot;&quot;;[.B11]&lt;&gt;&quot;&quot;);[.E11]*[.B11];&quot;&quot;)" office:value-type="float" office:value="-35150" calcext:value-type="float">
            <text:p>-35.150,00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FATTPA 7_20</text:p>
          </table:table-cell>
          <table:table-cell table:style-name="ce11" office:value-type="float" office:value="624" calcext:value-type="float">
            <text:p><text:s/>624,00 </text:p>
          </table:table-cell>
          <table:table-cell table:style-name="ce16" office:value-type="date" office:date-value="2020-05-16" calcext:value-type="date">
            <text:p>16/05/2020</text:p>
          </table:table-cell>
          <table:table-cell table:style-name="ce16" office:value-type="date" office:date-value="2020-04-27" calcext:value-type="date">
            <text:p>27/04/2020</text:p>
          </table:table-cell>
          <table:table-cell table:style-name="ce24" table:formula="of:=IF(AND([.C12]&lt;&gt;&quot;&quot;;[.D12]&lt;&gt;&quot;&quot;);[.D12]-[.C12];&quot;&quot;)" office:value-type="float" office:value="-19" calcext:value-type="float">
            <text:p>-19</text:p>
          </table:table-cell>
          <table:table-cell table:style-name="ce30" table:formula="of:=IF(AND([.E12]&lt;&gt;&quot;&quot;;[.B12]&lt;&gt;&quot;&quot;);[.E12]*[.B12];&quot;&quot;)" office:value-type="float" office:value="-11856" calcext:value-type="float">
            <text:p>-11.856,00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132/E</text:p>
          </table:table-cell>
          <table:table-cell table:style-name="ce11" office:value-type="float" office:value="260.5" calcext:value-type="float">
            <text:p><text:s/>260,50 </text:p>
          </table:table-cell>
          <table:table-cell table:style-name="ce16" office:value-type="date" office:date-value="2020-06-30" calcext:value-type="date">
            <text:p>30/06/2020</text:p>
          </table:table-cell>
          <table:table-cell table:style-name="ce16" office:value-type="date" office:date-value="2020-05-06" calcext:value-type="date">
            <text:p>06/05/2020</text:p>
          </table:table-cell>
          <table:table-cell table:style-name="ce24" table:formula="of:=IF(AND([.C13]&lt;&gt;&quot;&quot;;[.D13]&lt;&gt;&quot;&quot;);[.D13]-[.C13];&quot;&quot;)" office:value-type="float" office:value="-55" calcext:value-type="float">
            <text:p>-55</text:p>
          </table:table-cell>
          <table:table-cell table:style-name="ce30" table:formula="of:=IF(AND([.E13]&lt;&gt;&quot;&quot;;[.B13]&lt;&gt;&quot;&quot;);[.E13]*[.B13];&quot;&quot;)" office:value-type="float" office:value="-14327.5" calcext:value-type="float">
            <text:p>-14.327,50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8720051607</text:p>
          </table:table-cell>
          <table:table-cell table:style-name="ce11" office:value-type="float" office:value="2.42" calcext:value-type="float">
            <text:p><text:s/>2,42 </text:p>
          </table:table-cell>
          <table:table-cell table:style-name="ce16" office:value-type="date" office:date-value="2020-05-29" calcext:value-type="date">
            <text:p>29/05/2020</text:p>
          </table:table-cell>
          <table:table-cell table:style-name="ce16" office:value-type="date" office:date-value="2020-05-06" calcext:value-type="date">
            <text:p>06/05/2020</text:p>
          </table:table-cell>
          <table:table-cell table:style-name="ce24" table:formula="of:=IF(AND([.C14]&lt;&gt;&quot;&quot;;[.D14]&lt;&gt;&quot;&quot;);[.D14]-[.C14];&quot;&quot;)" office:value-type="float" office:value="-23" calcext:value-type="float">
            <text:p>-23</text:p>
          </table:table-cell>
          <table:table-cell table:style-name="ce30" table:formula="of:=IF(AND([.E14]&lt;&gt;&quot;&quot;;[.B14]&lt;&gt;&quot;&quot;);[.E14]*[.B14];&quot;&quot;)" office:value-type="float" office:value="-55.66" calcext:value-type="float">
            <text:p>-55,66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176 A</text:p>
          </table:table-cell>
          <table:table-cell table:style-name="ce11" office:value-type="float" office:value="45" calcext:value-type="float">
            <text:p><text:s/>45,00 </text:p>
          </table:table-cell>
          <table:table-cell table:style-name="ce16" office:value-type="date" office:date-value="2020-05-27" calcext:value-type="date">
            <text:p>27/05/2020</text:p>
          </table:table-cell>
          <table:table-cell table:style-name="ce16" office:value-type="date" office:date-value="2020-05-06" calcext:value-type="date">
            <text:p>06/05/2020</text:p>
          </table:table-cell>
          <table:table-cell table:style-name="ce24" table:formula="of:=IF(AND([.C15]&lt;&gt;&quot;&quot;;[.D15]&lt;&gt;&quot;&quot;);[.D15]-[.C15];&quot;&quot;)" office:value-type="float" office:value="-21" calcext:value-type="float">
            <text:p>-21</text:p>
          </table:table-cell>
          <table:table-cell table:style-name="ce30" table:formula="of:=IF(AND([.E15]&lt;&gt;&quot;&quot;;[.B15]&lt;&gt;&quot;&quot;);[.E15]*[.B15];&quot;&quot;)" office:value-type="float" office:value="-945" calcext:value-type="float">
            <text:p>-945,00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169/A</text:p>
          </table:table-cell>
          <table:table-cell table:style-name="ce11" office:value-type="float" office:value="2242.29" calcext:value-type="float">
            <text:p><text:s/>2.242,29 </text:p>
          </table:table-cell>
          <table:table-cell table:style-name="ce16" office:value-type="date" office:date-value="2020-05-28" calcext:value-type="date">
            <text:p>28/05/2020</text:p>
          </table:table-cell>
          <table:table-cell table:style-name="ce16" office:value-type="date" office:date-value="2020-05-06" calcext:value-type="date">
            <text:p>06/05/2020</text:p>
          </table:table-cell>
          <table:table-cell table:style-name="ce24" table:formula="of:=IF(AND([.C16]&lt;&gt;&quot;&quot;;[.D16]&lt;&gt;&quot;&quot;);[.D16]-[.C16];&quot;&quot;)" office:value-type="float" office:value="-22" calcext:value-type="float">
            <text:p>-22</text:p>
          </table:table-cell>
          <table:table-cell table:style-name="ce30" table:formula="of:=IF(AND([.E16]&lt;&gt;&quot;&quot;;[.B16]&lt;&gt;&quot;&quot;);[.E16]*[.B16];&quot;&quot;)" office:value-type="float" office:value="-49330.38" calcext:value-type="float">
            <text:p>-49.330,38 </text:p>
          </table:table-cell>
          <table:table-cell table:style-name="ce3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>
            <text:p>2/PA</text:p>
          </table:table-cell>
          <table:table-cell table:style-name="ce11" office:value-type="float" office:value="1387" calcext:value-type="float">
            <text:p><text:s/>1.387,00 </text:p>
          </table:table-cell>
          <table:table-cell table:style-name="ce16" office:value-type="date" office:date-value="2020-06-03" calcext:value-type="date">
            <text:p>03/06/2020</text:p>
          </table:table-cell>
          <table:table-cell table:style-name="ce16" office:value-type="date" office:date-value="2020-05-06" calcext:value-type="date">
            <text:p>06/05/2020</text:p>
          </table:table-cell>
          <table:table-cell table:style-name="ce24" table:formula="of:=IF(AND([.C17]&lt;&gt;&quot;&quot;;[.D17]&lt;&gt;&quot;&quot;);[.D17]-[.C17];&quot;&quot;)" office:value-type="float" office:value="-28" calcext:value-type="float">
            <text:p>-28</text:p>
          </table:table-cell>
          <table:table-cell table:style-name="ce30" table:formula="of:=IF(AND([.E17]&lt;&gt;&quot;&quot;;[.B17]&lt;&gt;&quot;&quot;);[.E17]*[.B17];&quot;&quot;)" office:value-type="float" office:value="-38836" calcext:value-type="float">
            <text:p>-38.836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02001700</text:p>
          </table:table-cell>
          <table:table-cell table:style-name="ce11" office:value-type="float" office:value="287" calcext:value-type="float">
            <text:p><text:s/>287,00 </text:p>
          </table:table-cell>
          <table:table-cell table:style-name="ce16" office:value-type="date" office:date-value="2020-07-04" calcext:value-type="date">
            <text:p>04/07/2020</text:p>
          </table:table-cell>
          <table:table-cell table:style-name="ce16" office:value-type="date" office:date-value="2020-06-10" calcext:value-type="date">
            <text:p>10/06/2020</text:p>
          </table:table-cell>
          <table:table-cell table:style-name="ce24" table:formula="of:=IF(AND([.C18]&lt;&gt;&quot;&quot;;[.D18]&lt;&gt;&quot;&quot;);[.D18]-[.C18];&quot;&quot;)" office:value-type="float" office:value="-24" calcext:value-type="float">
            <text:p>-24</text:p>
          </table:table-cell>
          <table:table-cell table:style-name="ce30" table:formula="of:=IF(AND([.E18]&lt;&gt;&quot;&quot;;[.B18]&lt;&gt;&quot;&quot;);[.E18]*[.B18];&quot;&quot;)" office:value-type="float" office:value="-6888" calcext:value-type="float">
            <text:p>-6.888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ATTPA 6_20</text:p>
          </table:table-cell>
          <table:table-cell table:style-name="ce11" office:value-type="float" office:value="3640" calcext:value-type="float">
            <text:p><text:s/>3.640,00 </text:p>
          </table:table-cell>
          <table:table-cell table:style-name="ce16" office:value-type="date" office:date-value="2020-07-06" calcext:value-type="date">
            <text:p>06/07/2020</text:p>
          </table:table-cell>
          <table:table-cell table:style-name="ce16" office:value-type="date" office:date-value="2020-06-10" calcext:value-type="date">
            <text:p>10/06/2020</text:p>
          </table:table-cell>
          <table:table-cell table:style-name="ce24" table:formula="of:=IF(AND([.C19]&lt;&gt;&quot;&quot;;[.D19]&lt;&gt;&quot;&quot;);[.D19]-[.C19];&quot;&quot;)" office:value-type="float" office:value="-26" calcext:value-type="float">
            <text:p>-26</text:p>
          </table:table-cell>
          <table:table-cell table:style-name="ce30" table:formula="of:=IF(AND([.E19]&lt;&gt;&quot;&quot;;[.B19]&lt;&gt;&quot;&quot;);[.E19]*[.B19];&quot;&quot;)" office:value-type="float" office:value="-94640" calcext:value-type="float">
            <text:p>-94.640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253</text:p>
          </table:table-cell>
          <table:table-cell table:style-name="ce11" office:value-type="float" office:value="160" calcext:value-type="float">
            <text:p><text:s/>160,00 </text:p>
          </table:table-cell>
          <table:table-cell table:style-name="ce16" office:value-type="date" office:date-value="2020-07-09" calcext:value-type="date">
            <text:p>09/07/2020</text:p>
          </table:table-cell>
          <table:table-cell table:style-name="ce16" office:value-type="date" office:date-value="2020-06-16" calcext:value-type="date">
            <text:p>16/06/2020</text:p>
          </table:table-cell>
          <table:table-cell table:style-name="ce24" table:formula="of:=IF(AND([.C20]&lt;&gt;&quot;&quot;;[.D20]&lt;&gt;&quot;&quot;);[.D20]-[.C20];&quot;&quot;)" office:value-type="float" office:value="-23" calcext:value-type="float">
            <text:p>-23</text:p>
          </table:table-cell>
          <table:table-cell table:style-name="ce30" table:formula="of:=IF(AND([.E20]&lt;&gt;&quot;&quot;;[.B20]&lt;&gt;&quot;&quot;);[.E20]*[.B20];&quot;&quot;)" office:value-type="float" office:value="-3680" calcext:value-type="float">
            <text:p>-3.680,00 </text:p>
          </table:table-cell>
          <table:table-cell table:number-columns-repeated="1018"/>
        </table:table-row>
        <table:table-row table:style-name="ro4">
          <table:table-cell table:style-name="ce38" office:value-type="float" office:value="7049181773" calcext:value-type="float">
            <text:p>7049181773</text:p>
          </table:table-cell>
          <table:table-cell table:style-name="ce11" office:value-type="float" office:value="288" calcext:value-type="float">
            <text:p><text:s/>288,00 </text:p>
          </table:table-cell>
          <table:table-cell table:style-name="ce16" office:value-type="date" office:date-value="2020-07-15" calcext:value-type="date">
            <text:p>15/07/2020</text:p>
          </table:table-cell>
          <table:table-cell table:style-name="ce16" office:value-type="date" office:date-value="2020-06-22" calcext:value-type="date">
            <text:p>22/06/2020</text:p>
          </table:table-cell>
          <table:table-cell table:style-name="ce24" table:formula="of:=IF(AND([.C21]&lt;&gt;&quot;&quot;;[.D21]&lt;&gt;&quot;&quot;);[.D21]-[.C21];&quot;&quot;)" office:value-type="float" office:value="-23" calcext:value-type="float">
            <text:p>-23</text:p>
          </table:table-cell>
          <table:table-cell table:style-name="ce30" table:formula="of:=IF(AND([.E21]&lt;&gt;&quot;&quot;;[.B21]&lt;&gt;&quot;&quot;);[.E21]*[.B21];&quot;&quot;)" office:value-type="float" office:value="-6624" calcext:value-type="float">
            <text:p>-6.624,0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V3-6387</text:p>
          </table:table-cell>
          <table:table-cell table:style-name="ce11" office:value-type="float" office:value="409.39" calcext:value-type="float">
            <text:p><text:s/>409,39 </text:p>
          </table:table-cell>
          <table:table-cell table:style-name="ce16" office:value-type="date" office:date-value="2020-07-22" calcext:value-type="date">
            <text:p>22/07/2020</text:p>
          </table:table-cell>
          <table:table-cell table:style-name="ce16" office:value-type="date" office:date-value="2020-06-30" calcext:value-type="date">
            <text:p>30/06/2020</text:p>
          </table:table-cell>
          <table:table-cell table:style-name="ce24" table:formula="of:=IF(AND([.C22]&lt;&gt;&quot;&quot;;[.D22]&lt;&gt;&quot;&quot;);[.D22]-[.C22];&quot;&quot;)" office:value-type="float" office:value="-22" calcext:value-type="float">
            <text:p>-22</text:p>
          </table:table-cell>
          <table:table-cell table:style-name="ce30" table:formula="of:=IF(AND([.E22]&lt;&gt;&quot;&quot;;[.B22]&lt;&gt;&quot;&quot;);[.E22]*[.B22];&quot;&quot;)" office:value-type="float" office:value="-9006.58" calcext:value-type="float">
            <text:p>-9.006,58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3]&lt;&gt;&quot;&quot;;[.D23]&lt;&gt;&quot;&quot;);[.D23]-[.C23];&quot;&quot;)">
            <text:p/>
          </table:table-cell>
          <table:table-cell table:style-name="ce30" table:formula="of:=IF(AND([.E23]&lt;&gt;&quot;&quot;;[.B23]&lt;&gt;&quot;&quot;);[.E23]*[.B23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4]&lt;&gt;&quot;&quot;;[.D24]&lt;&gt;&quot;&quot;);[.D24]-[.C24];&quot;&quot;)">
            <text:p/>
          </table:table-cell>
          <table:table-cell table:style-name="ce30" table:formula="of:=IF(AND([.E24]&lt;&gt;&quot;&quot;;[.B24]&lt;&gt;&quot;&quot;);[.E24]*[.B24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5]&lt;&gt;&quot;&quot;;[.D25]&lt;&gt;&quot;&quot;);[.D25]-[.C25];&quot;&quot;)">
            <text:p/>
          </table:table-cell>
          <table:table-cell table:style-name="ce30" table:formula="of:=IF(AND([.E25]&lt;&gt;&quot;&quot;;[.B25]&lt;&gt;&quot;&quot;);[.E25]*[.B25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6]&lt;&gt;&quot;&quot;;[.D26]&lt;&gt;&quot;&quot;);[.D26]-[.C26];&quot;&quot;)">
            <text:p/>
          </table:table-cell>
          <table:table-cell table:style-name="ce30" table:formula="of:=IF(AND([.E26]&lt;&gt;&quot;&quot;;[.B26]&lt;&gt;&quot;&quot;);[.E26]*[.B26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7]&lt;&gt;&quot;&quot;;[.D27]&lt;&gt;&quot;&quot;);[.D27]-[.C27];&quot;&quot;)">
            <text:p/>
          </table:table-cell>
          <table:table-cell table:style-name="ce30" table:formula="of:=IF(AND([.E27]&lt;&gt;&quot;&quot;;[.B27]&lt;&gt;&quot;&quot;);[.E27]*[.B27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8]&lt;&gt;&quot;&quot;;[.D28]&lt;&gt;&quot;&quot;);[.D28]-[.C28];&quot;&quot;)">
            <text:p/>
          </table:table-cell>
          <table:table-cell table:style-name="ce30" table:formula="of:=IF(AND([.E28]&lt;&gt;&quot;&quot;;[.B28]&lt;&gt;&quot;&quot;);[.E28]*[.B28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29]&lt;&gt;&quot;&quot;;[.D29]&lt;&gt;&quot;&quot;);[.D29]-[.C29];&quot;&quot;)">
            <text:p/>
          </table:table-cell>
          <table:table-cell table:style-name="ce30" table:formula="of:=IF(AND([.E29]&lt;&gt;&quot;&quot;;[.B29]&lt;&gt;&quot;&quot;);[.E29]*[.B29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30]&lt;&gt;&quot;&quot;;[.D30]&lt;&gt;&quot;&quot;);[.D30]-[.C30];&quot;&quot;)">
            <text:p/>
          </table:table-cell>
          <table:table-cell table:style-name="ce30" table:formula="of:=IF(AND([.E30]&lt;&gt;&quot;&quot;;[.B30]&lt;&gt;&quot;&quot;);[.E30]*[.B30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31]&lt;&gt;&quot;&quot;;[.D31]&lt;&gt;&quot;&quot;);[.D31]-[.C31];&quot;&quot;)">
            <text:p/>
          </table:table-cell>
          <table:table-cell table:style-name="ce30" table:formula="of:=IF(AND([.E31]&lt;&gt;&quot;&quot;;[.B31]&lt;&gt;&quot;&quot;);[.E31]*[.B31];&quot;&quot;)">
            <text:p/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6" table:number-columns-repeated="2"/>
          <table:table-cell table:style-name="ce24" table:formula="of:=IF(AND([.C32]&lt;&gt;&quot;&quot;;[.D32]&lt;&gt;&quot;&quot;);[.D32]-[.C32];&quot;&quot;)">
            <text:p/>
          </table:table-cell>
          <table:table-cell table:style-name="ce30" table:formula="of:=IF(AND([.E32]&lt;&gt;&quot;&quot;;[.B32]&lt;&gt;&quot;&quot;);[.E32]*[.B32];&quot;&quot;)">
            <text:p/>
          </table:table-cell>
          <table:table-cell table:number-columns-repeated="1018"/>
        </table:table-row>
        <table:table-row table:style-name="ro5">
          <table:table-cell table:style-name="ce3"/>
          <table:table-cell table:style-name="ce11"/>
          <table:table-cell table:style-name="ce16" table:number-columns-repeated="2"/>
          <table:table-cell table:style-name="ce24" table:formula="of:=IF(AND([.C33]&lt;&gt;&quot;&quot;;[.D33]&lt;&gt;&quot;&quot;);[.D33]-[.C33];&quot;&quot;)">
            <text:p/>
          </table:table-cell>
          <table:table-cell table:style-name="ce30" table:formula="of:=IF(AND([.E33]&lt;&gt;&quot;&quot;;[.B33]&lt;&gt;&quot;&quot;);[.E33]*[.B33];&quot;&quot;)">
            <text:p/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7" table:number-columns-repeated="2"/>
          <table:table-cell table:style-name="ce25" table:formula="of:=IF(AND([.C34]&lt;&gt;&quot;&quot;;[.D34]&lt;&gt;&quot;&quot;);[.D34]-[.C34];&quot;&quot;)">
            <text:p/>
          </table:table-cell>
          <table:table-cell table:style-name="ce31" table:formula="of:=IF(AND([.E34]&lt;&gt;&quot;&quot;;[.B34]&lt;&gt;&quot;&quot;);[.E34]*[.B34];&quot;&quot;)">
            <text:p/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7" table:number-columns-repeated="2"/>
          <table:table-cell table:style-name="ce25" table:formula="of:=IF(AND([.C35]&lt;&gt;&quot;&quot;;[.D35]&lt;&gt;&quot;&quot;);[.D35]-[.C35];&quot;&quot;)">
            <text:p/>
          </table:table-cell>
          <table:table-cell table:style-name="ce31" table:formula="of:=IF(AND([.E35]&lt;&gt;&quot;&quot;;[.B35]&lt;&gt;&quot;&quot;);[.E35]*[.B35];&quot;&quot;)">
            <text:p/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OTALE</text:p>
          </table:table-cell>
          <table:table-cell table:style-name="ce13" table:formula="of:=SUM([.B4:.B35])" office:value-type="float" office:value="13354" calcext:value-type="float">
            <text:p><text:s/>13.354,00 </text:p>
          </table:table-cell>
          <table:table-cell table:style-name="ce18" table:number-columns-repeated="2"/>
          <table:table-cell table:style-name="ce26"/>
          <table:table-cell table:style-name="ce32" table:formula="of:=SUM([.F4:.F35])" office:value-type="float" office:value="-318892.03" calcext:value-type="float">
            <text:p>-318.892,03 </text:p>
          </table:table-cell>
          <table:table-cell table:style-name="ce35"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3" table:number-rows-spanned="1">
            <text:p>INDICATORE DI TEMPESTIVITA' DEI PAGAMENTI:</text:p>
          </table:table-cell>
          <table:covered-table-cell table:number-columns-repeated="2" table:style-name="ce14"/>
          <table:table-cell table:style-name="ce20" table:formula="of:=IF(AND([.F36]&lt;&gt;&quot;&quot;;[.B36]&lt;&gt;0);[.F36]/[.B36];&quot;&quot;)" office:value-type="float" office:value="-23.8798884229444" calcext:value-type="float">
            <text:p>-23,88</text:p>
          </table:table-cell>
          <table:table-cell table:number-columns-repeated="1020"/>
        </table:table-row>
        <table:table-row table:style-name="ro4" table:number-rows-repeated="1048528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1cm" fo:margin-right="1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1:08:18.5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V_20_TRIMESTRE" style:display-name="PageStyle_IV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print-date>2020-07-09T13:48:34.165000000</meta:print-date>
    <meta:creation-date>2015-03-02T16:51:10</meta:creation-date>
    <dc:date>2020-07-09T13:48:52.661000000</dc:date>
    <meta:generator>LibreOffice/6.4.5.2$Windows_X86_64 LibreOffice_project/a726b36747cf2001e06b58ad5db1aa3a9a1872d6</meta:generator>
    <meta:editing-duration>PT8M1S</meta:editing-duration>
    <meta:editing-cycles>3</meta:editing-cycles>
    <meta:document-statistic meta:table-count="1" meta:cell-count="1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