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76092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376092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DCE6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2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CE6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376092"/>
      <style:text-properties fo:color="#FFFFFF" fo:font-weight="bold" style:font-weight-asian="bold" style:font-weight-complex="bold"/>
    </style:style>
    <style:style style:name="ce22" style:family="table-cell" style:parent-style-name="Excel_32_Built-in_32_Comma" style:data-style-name="N38">
      <style:table-cell-properties fo:border="thin solid #000000" style:vertical-align="middle" fo:background-color="#376092"/>
      <style:text-properties fo:color="#FFFFFF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Excel_32_Built-in_32_Comma" style:data-style-name="N36">
      <style:table-cell-properties fo:border="thin solid #000000" style:vertical-align="middle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CE6F2" style:repeat-content="false"/>
      <style:paragraph-properties fo:text-align="center"/>
      <style:text-properties fo:color="#25406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376092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25406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I_TRIMESTRE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015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27">
            <text:p>Dati fattura</text:p>
          </table:table-cell>
          <table:covered-table-cell table:number-columns-repeated="3"/>
          <table:table-cell table:style-name="ce2"/>
          <table:table-cell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numero</text:p>
          </table:table-cell>
          <table:table-cell office:value-type="string" table:style-name="ce5">
            <text:p>importo dovuto</text:p>
          </table:table-cell>
          <table:table-cell office:value-type="string" table:number-columns-spanned="1" table:number-rows-spanned="2" table:style-name="ce29">
            <text:p>data scadenza</text:p>
          </table:table-cell>
          <table:table-cell office:value-type="string" table:style-name="ce5">
            <text:p>data pagamento</text:p>
          </table:table-cell>
          <table:table-cell office:value-type="string" table:number-columns-spanned="1" table:number-rows-spanned="2" table:style-name="ce29">
            <text:p>giorni effettivi</text:p>
          </table:table-cell>
          <table:table-cell office:value-type="string" table:number-columns-spanned="1" table:number-rows-spanned="2" table:style-name="ce29">
            <text:p>parametri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(IVA esclusa)</text:p>
          </table:table-cell>
          <table:covered-table-cell/>
          <table:table-cell office:value-type="string" table:style-name="ce6">
            <text:p>(imponibile)</text:p>
          </table:table-cell>
          <table:covered-table-cell/>
          <table:covered-table-cell/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182/PA</text:p>
          </table:table-cell>
          <table:table-cell office:value-type="float" office:value="350" table:style-name="ce8">
            <text:p>350,00<text:s/></text:p>
          </table:table-cell>
          <table:table-cell office:value-type="date" office:date-value="2020-10-14T00:00:00" table:style-name="ce9">
            <text:p>14/10/2020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-9" table:formula="of:=IF(AND([.C4]&lt;&gt;&quot;&quot;;[.D4]&lt;&gt;&quot;&quot;);[.D4]-[.C4];&quot;&quot;)" table:style-name="ce10">
            <text:p>-9</text:p>
          </table:table-cell>
          <table:table-cell office:value-type="float" office:value="-3150" table:formula="of:=IF(AND([.E4]&lt;&gt;&quot;&quot;;[.B4]&lt;&gt;&quot;&quot;);[.E4]*[.B4];&quot;&quot;)" table:style-name="ce11">
            <text:p>-3.150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455060000150</text:p>
          </table:table-cell>
          <table:table-cell office:value-type="float" office:value="80.239999999999995" table:style-name="ce8">
            <text:p>80,24<text:s/></text:p>
          </table:table-cell>
          <table:table-cell office:value-type="date" office:date-value="2020-10-17T00:00:00" table:style-name="ce9">
            <text:p>17/10/2020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-12" table:formula="of:=IF(AND([.C5]&lt;&gt;&quot;&quot;;[.D5]&lt;&gt;&quot;&quot;);[.D5]-[.C5];&quot;&quot;)" table:style-name="ce10">
            <text:p>-12</text:p>
          </table:table-cell>
          <table:table-cell office:value-type="float" office:value="-962.87999999999988" table:formula="of:=IF(AND([.E5]&lt;&gt;&quot;&quot;;[.B5]&lt;&gt;&quot;&quot;);[.E5]*[.B5];&quot;&quot;)" table:style-name="ce11">
            <text:p>-962,8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864</text:p>
          </table:table-cell>
          <table:table-cell office:value-type="float" office:value="200" table:style-name="ce8">
            <text:p>200,00<text:s/></text:p>
          </table:table-cell>
          <table:table-cell office:value-type="date" office:date-value="2020-10-31T00:00:00" table:style-name="ce9">
            <text:p>31/10/202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23" table:formula="of:=IF(AND([.C6]&lt;&gt;&quot;&quot;;[.D6]&lt;&gt;&quot;&quot;);[.D6]-[.C6];&quot;&quot;)" table:style-name="ce10">
            <text:p>-23</text:p>
          </table:table-cell>
          <table:table-cell office:value-type="float" office:value="-4600" table:formula="of:=IF(AND([.E6]&lt;&gt;&quot;&quot;;[.B6]&lt;&gt;&quot;&quot;);[.E6]*[.B6];&quot;&quot;)" table:style-name="ce11">
            <text:p>-4.600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384</text:p>
          </table:table-cell>
          <table:table-cell office:value-type="float" office:value="1029.18" table:style-name="ce8">
            <text:p>1.029,18<text:s/></text:p>
          </table:table-cell>
          <table:table-cell office:value-type="date" office:date-value="2020-10-31T00:00:00" table:style-name="ce9">
            <text:p>31/10/202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-9" table:formula="of:=IF(AND([.C7]&lt;&gt;&quot;&quot;;[.D7]&lt;&gt;&quot;&quot;);[.D7]-[.C7];&quot;&quot;)" table:style-name="ce10">
            <text:p>-9</text:p>
          </table:table-cell>
          <table:table-cell office:value-type="float" office:value="-9262.6200000000008" table:formula="of:=IF(AND([.E7]&lt;&gt;&quot;&quot;;[.B7]&lt;&gt;&quot;&quot;);[.E7]*[.B7];&quot;&quot;)" table:style-name="ce11">
            <text:p>-9.262,6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FATTPA 11_20</text:p>
          </table:table-cell>
          <table:table-cell office:value-type="float" office:value="416" table:style-name="ce8">
            <text:p>416,00<text:s/></text:p>
          </table:table-cell>
          <table:table-cell office:value-type="date" office:date-value="2020-10-24T00:00:00" table:style-name="ce9">
            <text:p>24/10/202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16" table:formula="of:=IF(AND([.C8]&lt;&gt;&quot;&quot;;[.D8]&lt;&gt;&quot;&quot;);[.D8]-[.C8];&quot;&quot;)" table:style-name="ce10">
            <text:p>-16</text:p>
          </table:table-cell>
          <table:table-cell office:value-type="float" office:value="-6656" table:formula="of:=IF(AND([.E8]&lt;&gt;&quot;&quot;;[.B8]&lt;&gt;&quot;&quot;);[.E8]*[.B8];&quot;&quot;)" table:style-name="ce11">
            <text:p>-6.656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FPA/54</text:p>
          </table:table-cell>
          <table:table-cell office:value-type="float" office:value="393.64" table:style-name="ce8">
            <text:p>393,64<text:s/>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-19" table:formula="of:=IF(AND([.C9]&lt;&gt;&quot;&quot;;[.D9]&lt;&gt;&quot;&quot;);[.D9]-[.C9];&quot;&quot;)" table:style-name="ce10">
            <text:p>-19</text:p>
          </table:table-cell>
          <table:table-cell office:value-type="float" office:value="-7479.16" table:formula="of:=IF(AND([.E9]&lt;&gt;&quot;&quot;;[.B9]&lt;&gt;&quot;&quot;);[.E9]*[.B9];&quot;&quot;)" table:style-name="ce11">
            <text:p>-7.479,1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1020279171</text:p>
          </table:table-cell>
          <table:table-cell office:value-type="float" office:value="17.309999999999999" table:style-name="ce8">
            <text:p>17,31<text:s/></text:p>
          </table:table-cell>
          <table:table-cell office:value-type="date" office:date-value="2020-10-31T00:00:00" table:style-name="ce9">
            <text:p>31/10/202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-9" table:formula="of:=IF(AND([.C10]&lt;&gt;&quot;&quot;;[.D10]&lt;&gt;&quot;&quot;);[.D10]-[.C10];&quot;&quot;)" table:style-name="ce10">
            <text:p>-9</text:p>
          </table:table-cell>
          <table:table-cell office:value-type="float" office:value="-155.79" table:formula="of:=IF(AND([.E10]&lt;&gt;&quot;&quot;;[.B10]&lt;&gt;&quot;&quot;);[.E10]*[.B10];&quot;&quot;)" table:style-name="ce11">
            <text:p>-155,79<text:s/>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386</text:p>
          </table:table-cell>
          <table:table-cell office:value-type="float" office:value="4302" table:style-name="ce8">
            <text:p>4.302,00<text:s/></text:p>
          </table:table-cell>
          <table:table-cell office:value-type="date" office:date-value="2020-11-02T00:00:00" table:style-name="ce9">
            <text:p>02/11/202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-11" table:formula="of:=IF(AND([.C11]&lt;&gt;&quot;&quot;;[.D11]&lt;&gt;&quot;&quot;);[.D11]-[.C11];&quot;&quot;)" table:style-name="ce10">
            <text:p>-11</text:p>
          </table:table-cell>
          <table:table-cell office:value-type="float" office:value="-47322" table:formula="of:=IF(AND([.E11]&lt;&gt;&quot;&quot;;[.B11]&lt;&gt;&quot;&quot;);[.E11]*[.B11];&quot;&quot;)" table:style-name="ce11">
            <text:p>-47.322,00<text:s/>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26</text:p>
          </table:table-cell>
          <table:table-cell office:value-type="float" office:value="255" table:style-name="ce8">
            <text:p>255,00<text:s/></text:p>
          </table:table-cell>
          <table:table-cell office:value-type="date" office:date-value="2020-11-04T00:00:00" table:style-name="ce9">
            <text:p>04/11/202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-13" table:formula="of:=IF(AND([.C12]&lt;&gt;&quot;&quot;;[.D12]&lt;&gt;&quot;&quot;);[.D12]-[.C12];&quot;&quot;)" table:style-name="ce10">
            <text:p>-13</text:p>
          </table:table-cell>
          <table:table-cell office:value-type="float" office:value="-3315" table:formula="of:=IF(AND([.E12]&lt;&gt;&quot;&quot;;[.B12]&lt;&gt;&quot;&quot;);[.E12]*[.B12];&quot;&quot;)" table:style-name="ce11">
            <text:p>-3.315,00<text:s/></text:p>
          </table:table-cell>
          <table:table-cell table:style-name="ce4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387</text:p>
          </table:table-cell>
          <table:table-cell office:value-type="float" office:value="720" table:style-name="ce8">
            <text:p>720,00<text:s/></text:p>
          </table:table-cell>
          <table:table-cell office:value-type="date" office:date-value="2020-11-09T00:00:00" table:style-name="ce9">
            <text:p>09/11/202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-7" table:formula="of:=IF(AND([.C13]&lt;&gt;&quot;&quot;;[.D13]&lt;&gt;&quot;&quot;);[.D13]-[.C13];&quot;&quot;)" table:style-name="ce10">
            <text:p>-7</text:p>
          </table:table-cell>
          <table:table-cell office:value-type="float" office:value="-5040" table:formula="of:=IF(AND([.E13]&lt;&gt;&quot;&quot;;[.B13]&lt;&gt;&quot;&quot;);[.E13]*[.B13];&quot;&quot;)" table:style-name="ce11">
            <text:p>-5.040,00<text:s/>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2232</text:p>
          </table:table-cell>
          <table:table-cell office:value-type="float" office:value="160" table:style-name="ce8">
            <text:p>160,00<text:s/></text:p>
          </table:table-cell>
          <table:table-cell office:value-type="date" office:date-value="2020-11-11T00:00:00" table:style-name="ce9">
            <text:p>11/11/202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-9" table:formula="of:=IF(AND([.C14]&lt;&gt;&quot;&quot;;[.D14]&lt;&gt;&quot;&quot;);[.D14]-[.C14];&quot;&quot;)" table:style-name="ce10">
            <text:p>-9</text:p>
          </table:table-cell>
          <table:table-cell office:value-type="float" office:value="-1440" table:formula="of:=IF(AND([.E14]&lt;&gt;&quot;&quot;;[.B14]&lt;&gt;&quot;&quot;);[.E14]*[.B14];&quot;&quot;)" table:style-name="ce11">
            <text:p>-1.440,00<text:s/>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2661</text:p>
          </table:table-cell>
          <table:table-cell office:value-type="float" office:value="630" table:style-name="ce8">
            <text:p>630,00<text:s/></text:p>
          </table:table-cell>
          <table:table-cell office:value-type="date" office:date-value="2020-11-12T00:00:00" table:style-name="ce9">
            <text:p>12/11/20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-8" table:formula="of:=IF(AND([.C15]&lt;&gt;&quot;&quot;;[.D15]&lt;&gt;&quot;&quot;);[.D15]-[.C15];&quot;&quot;)" table:style-name="ce10">
            <text:p>-8</text:p>
          </table:table-cell>
          <table:table-cell office:value-type="float" office:value="-5040" table:formula="of:=IF(AND([.E15]&lt;&gt;&quot;&quot;;[.B15]&lt;&gt;&quot;&quot;);[.E15]*[.B15];&quot;&quot;)" table:style-name="ce11">
            <text:p>-5.040,00<text:s/>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37</text:p>
          </table:table-cell>
          <table:table-cell office:value-type="float" office:value="3733" table:style-name="ce8">
            <text:p>3.733,00<text:s/></text:p>
          </table:table-cell>
          <table:table-cell office:value-type="date" office:date-value="2020-11-16T00:00:00" table:style-name="ce9">
            <text:p>16/11/20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-12" table:formula="of:=IF(AND([.C16]&lt;&gt;&quot;&quot;;[.D16]&lt;&gt;&quot;&quot;);[.D16]-[.C16];&quot;&quot;)" table:style-name="ce10">
            <text:p>-12</text:p>
          </table:table-cell>
          <table:table-cell office:value-type="float" office:value="-44796" table:formula="of:=IF(AND([.E16]&lt;&gt;&quot;&quot;;[.B16]&lt;&gt;&quot;&quot;);[.E16]*[.B16];&quot;&quot;)" table:style-name="ce11">
            <text:p>-44.796,00<text:s/>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7">
            <text:p>38</text:p>
          </table:table-cell>
          <table:table-cell office:value-type="float" office:value="250" table:style-name="ce8">
            <text:p>250,00<text:s/></text:p>
          </table:table-cell>
          <table:table-cell office:value-type="date" office:date-value="2020-11-16T00:00:00" table:style-name="ce9">
            <text:p>16/11/20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-12" table:formula="of:=IF(AND([.C17]&lt;&gt;&quot;&quot;;[.D17]&lt;&gt;&quot;&quot;);[.D17]-[.C17];&quot;&quot;)" table:style-name="ce10">
            <text:p>-12</text:p>
          </table:table-cell>
          <table:table-cell office:value-type="float" office:value="-3000" table:formula="of:=IF(AND([.E17]&lt;&gt;&quot;&quot;;[.B17]&lt;&gt;&quot;&quot;);[.E17]*[.B17];&quot;&quot;)" table:style-name="ce11">
            <text:p>-3.000,00<text:s/></text:p>
          </table:table-cell>
          <table:table-cell table:style-name="ce14"/>
          <table:table-cell table:style-name="ce13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6</text:p>
          </table:table-cell>
          <table:table-cell office:value-type="float" office:value="350" table:style-name="ce8">
            <text:p>350,00<text:s/></text:p>
          </table:table-cell>
          <table:table-cell office:value-type="date" office:date-value="2020-11-19T00:00:00" table:style-name="ce9">
            <text:p>19/11/20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-15" table:formula="of:=IF(AND([.C18]&lt;&gt;&quot;&quot;;[.D18]&lt;&gt;&quot;&quot;);[.D18]-[.C18];&quot;&quot;)" table:style-name="ce10">
            <text:p>-15</text:p>
          </table:table-cell>
          <table:table-cell office:value-type="float" office:value="-5250" table:formula="of:=IF(AND([.E18]&lt;&gt;&quot;&quot;;[.B18]&lt;&gt;&quot;&quot;);[.E18]*[.B18];&quot;&quot;)" table:style-name="ce11">
            <text:p>-5.250,00<text:s/></text:p>
          </table:table-cell>
          <table:table-cell table:style-name="ce14"/>
          <table:table-cell table:style-name="ce13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422</text:p>
          </table:table-cell>
          <table:table-cell office:value-type="float" office:value="167.5" table:style-name="ce8">
            <text:p>167,50<text:s/>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13" table:formula="of:=IF(AND([.C19]&lt;&gt;&quot;&quot;;[.D19]&lt;&gt;&quot;&quot;);[.D19]-[.C19];&quot;&quot;)" table:style-name="ce10">
            <text:p>-13</text:p>
          </table:table-cell>
          <table:table-cell office:value-type="float" office:value="-2177.5" table:formula="of:=IF(AND([.E19]&lt;&gt;&quot;&quot;;[.B19]&lt;&gt;&quot;&quot;);[.E19]*[.B19];&quot;&quot;)" table:style-name="ce11">
            <text:p>-2.177,50<text:s/></text:p>
          </table:table-cell>
          <table:table-cell table:style-name="ce14"/>
          <table:table-cell table:style-name="ce13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350</text:p>
          </table:table-cell>
          <table:table-cell office:value-type="float" office:value="393" table:style-name="ce8">
            <text:p>393,00<text:s/></text:p>
          </table:table-cell>
          <table:table-cell office:value-type="date" office:date-value="2020-11-26T00:00:00" table:style-name="ce9">
            <text:p>26/11/20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-22" table:formula="of:=IF(AND([.C20]&lt;&gt;&quot;&quot;;[.D20]&lt;&gt;&quot;&quot;);[.D20]-[.C20];&quot;&quot;)" table:style-name="ce10">
            <text:p>-22</text:p>
          </table:table-cell>
          <table:table-cell office:value-type="float" office:value="-8646" table:formula="of:=IF(AND([.E20]&lt;&gt;&quot;&quot;;[.B20]&lt;&gt;&quot;&quot;);[.E20]*[.B20];&quot;&quot;)" table:style-name="ce11">
            <text:p>-8.646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EFAT/2020/2589</text:p>
          </table:table-cell>
          <table:table-cell office:value-type="float" office:value="110" table:style-name="ce8">
            <text:p>110,00<text:s/></text:p>
          </table:table-cell>
          <table:table-cell office:value-type="date" office:date-value="2020-12-26T00:00:00" table:style-name="ce9">
            <text:p>26/12/2020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-37" table:formula="of:=IF(AND([.C21]&lt;&gt;&quot;&quot;;[.D21]&lt;&gt;&quot;&quot;);[.D21]-[.C21];&quot;&quot;)" table:style-name="ce10">
            <text:p>-37</text:p>
          </table:table-cell>
          <table:table-cell office:value-type="float" office:value="-4070" table:formula="of:=IF(AND([.E21]&lt;&gt;&quot;&quot;;[.B21]&lt;&gt;&quot;&quot;);[.E21]*[.B21];&quot;&quot;)" table:style-name="ce11">
            <text:p>-4.070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2020002712</text:p>
          </table:table-cell>
          <table:table-cell office:value-type="float" office:value="3124.8" table:style-name="ce8">
            <text:p>3.124,80<text:s/></text:p>
          </table:table-cell>
          <table:table-cell office:value-type="date" office:date-value="2020-11-28T00:00:00" table:style-name="ce9">
            <text:p>28/11/2020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-15" table:formula="of:=IF(AND([.C22]&lt;&gt;&quot;&quot;;[.D22]&lt;&gt;&quot;&quot;);[.D22]-[.C22];&quot;&quot;)" table:style-name="ce10">
            <text:p>-15</text:p>
          </table:table-cell>
          <table:table-cell office:value-type="float" office:value="-46872" table:formula="of:=IF(AND([.E22]&lt;&gt;&quot;&quot;;[.B22]&lt;&gt;&quot;&quot;);[.E22]*[.B22];&quot;&quot;)" table:style-name="ce11">
            <text:p>-46.872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20204E29418</text:p>
          </table:table-cell>
          <table:table-cell office:value-type="float" office:value="332.49" table:style-name="ce8">
            <text:p>332,49<text:s/></text:p>
          </table:table-cell>
          <table:table-cell office:value-type="date" office:date-value="2020-12-02T00:00:00" table:style-name="ce9">
            <text:p>02/12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15" table:formula="of:=IF(AND([.C23]&lt;&gt;&quot;&quot;;[.D23]&lt;&gt;&quot;&quot;);[.D23]-[.C23];&quot;&quot;)" table:style-name="ce10">
            <text:p>-15</text:p>
          </table:table-cell>
          <table:table-cell office:value-type="float" office:value="-4987.3500000000004" table:formula="of:=IF(AND([.E23]&lt;&gt;&quot;&quot;;[.B23]&lt;&gt;&quot;&quot;);[.E23]*[.B23];&quot;&quot;)" table:style-name="ce11">
            <text:p>-4.987,3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15">
            <text:p>FPA/64</text:p>
          </table:table-cell>
          <table:table-cell office:value-type="float" office:value="811.01" table:style-name="ce8">
            <text:p>811,01<text:s/>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-15" table:formula="of:=IF(AND([.C24]&lt;&gt;&quot;&quot;;[.D24]&lt;&gt;&quot;&quot;);[.D24]-[.C24];&quot;&quot;)" table:style-name="ce10">
            <text:p>-15</text:p>
          </table:table-cell>
          <table:table-cell office:value-type="float" office:value="-12165.15" table:formula="of:=IF(AND([.E24]&lt;&gt;&quot;&quot;;[.B24]&lt;&gt;&quot;&quot;);[.E24]*[.B24];&quot;&quot;)" table:style-name="ce11">
            <text:p>-12.165,1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68/PA</text:p>
          </table:table-cell>
          <table:table-cell office:value-type="float" office:value="98.99" table:style-name="ce8">
            <text:p>98,99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16" table:formula="of:=IF(AND([.C25]&lt;&gt;&quot;&quot;;[.D25]&lt;&gt;&quot;&quot;);[.D25]-[.C25];&quot;&quot;)" table:style-name="ce10">
            <text:p>-16</text:p>
          </table:table-cell>
          <table:table-cell office:value-type="float" office:value="-1583.84" table:formula="of:=IF(AND([.E25]&lt;&gt;&quot;&quot;;[.B25]&lt;&gt;&quot;&quot;);[.E25]*[.B25];&quot;&quot;)" table:style-name="ce11">
            <text:p>-1.583,8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180</text:p>
          </table:table-cell>
          <table:table-cell office:value-type="float" office:value="140" table:style-name="ce8">
            <text:p>140,00<text:s/></text:p>
          </table:table-cell>
          <table:table-cell office:value-type="date" office:date-value="2020-12-05T00:00:00" table:style-name="ce9">
            <text:p>05/12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18" table:formula="of:=IF(AND([.C26]&lt;&gt;&quot;&quot;;[.D26]&lt;&gt;&quot;&quot;);[.D26]-[.C26];&quot;&quot;)" table:style-name="ce10">
            <text:p>-18</text:p>
          </table:table-cell>
          <table:table-cell office:value-type="float" office:value="-2520" table:formula="of:=IF(AND([.E26]&lt;&gt;&quot;&quot;;[.B26]&lt;&gt;&quot;&quot;);[.E26]*[.B26];&quot;&quot;)" table:style-name="ce11">
            <text:p>-2.520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V3-12787</text:p>
          </table:table-cell>
          <table:table-cell office:value-type="float" office:value="146.31" table:style-name="ce8">
            <text:p>146,31<text:s/></text:p>
          </table:table-cell>
          <table:table-cell office:value-type="date" office:date-value="2020-12-05T00:00:00" table:style-name="ce9">
            <text:p>05/12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18" table:formula="of:=IF(AND([.C27]&lt;&gt;&quot;&quot;;[.D27]&lt;&gt;&quot;&quot;);[.D27]-[.C27];&quot;&quot;)" table:style-name="ce10">
            <text:p>-18</text:p>
          </table:table-cell>
          <table:table-cell office:value-type="float" office:value="-2633.58" table:formula="of:=IF(AND([.E27]&lt;&gt;&quot;&quot;;[.B27]&lt;&gt;&quot;&quot;);[.E27]*[.B27];&quot;&quot;)" table:style-name="ce11">
            <text:p>-2.633,58<text:s/></text:p>
          </table:table-cell>
          <table:table-cell table:number-columns-repeated="5" table:style-name="ce4"/>
          <table:table-cell table:style-name="ce14"/>
          <table:table-cell table:number-columns-repeated="16372"/>
        </table:table-row>
        <table:table-row table:style-name="ro4">
          <table:table-cell office:value-type="string" table:style-name="ce7">
            <text:p>11</text:p>
          </table:table-cell>
          <table:table-cell office:value-type="float" office:value="162" table:style-name="ce8">
            <text:p>162,00<text:s/></text:p>
          </table:table-cell>
          <table:table-cell office:value-type="date" office:date-value="2020-12-05T00:00:00" table:style-name="ce9">
            <text:p>05/12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18" table:formula="of:=IF(AND([.C28]&lt;&gt;&quot;&quot;;[.D28]&lt;&gt;&quot;&quot;);[.D28]-[.C28];&quot;&quot;)" table:style-name="ce10">
            <text:p>-18</text:p>
          </table:table-cell>
          <table:table-cell office:value-type="float" office:value="-2916" table:formula="of:=IF(AND([.E28]&lt;&gt;&quot;&quot;;[.B28]&lt;&gt;&quot;&quot;);[.E28]*[.B28];&quot;&quot;)" table:style-name="ce11">
            <text:p>-2.916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02FE</text:p>
          </table:table-cell>
          <table:table-cell office:value-type="float" office:value="3105" table:style-name="ce8">
            <text:p>3.105,00<text:s/></text:p>
          </table:table-cell>
          <table:table-cell office:value-type="date" office:date-value="2020-12-07T00:00:00" table:style-name="ce9">
            <text:p>07/12/20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-20" table:formula="of:=IF(AND([.C29]&lt;&gt;&quot;&quot;;[.D29]&lt;&gt;&quot;&quot;);[.D29]-[.C29];&quot;&quot;)" table:style-name="ce10">
            <text:p>-20</text:p>
          </table:table-cell>
          <table:table-cell office:value-type="float" office:value="-62100" table:formula="of:=IF(AND([.E29]&lt;&gt;&quot;&quot;;[.B29]&lt;&gt;&quot;&quot;);[.E29]*[.B29];&quot;&quot;)" table:style-name="ce11">
            <text:p>-62.100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202003496</text:p>
          </table:table-cell>
          <table:table-cell office:value-type="float" office:value="531" table:style-name="ce8">
            <text:p>531,00<text:s/></text:p>
          </table:table-cell>
          <table:table-cell office:value-type="date" office:date-value="2020-12-14T00:00:00" table:style-name="ce9">
            <text:p>14/12/202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-18" table:formula="of:=IF(AND([.C30]&lt;&gt;&quot;&quot;;[.D30]&lt;&gt;&quot;&quot;);[.D30]-[.C30];&quot;&quot;)" table:style-name="ce10">
            <text:p>-18</text:p>
          </table:table-cell>
          <table:table-cell office:value-type="float" office:value="-9558" table:formula="of:=IF(AND([.E30]&lt;&gt;&quot;&quot;;[.B30]&lt;&gt;&quot;&quot;);[.E30]*[.B30];&quot;&quot;)" table:style-name="ce11">
            <text:p>-9.558,0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294/PA</text:p>
          </table:table-cell>
          <table:table-cell office:value-type="float" office:value="337.5" table:style-name="ce8">
            <text:p>337,50<text:s/></text:p>
          </table:table-cell>
          <table:table-cell office:value-type="date" office:date-value="2020-12-14T00:00:00" table:style-name="ce9">
            <text:p>14/12/2020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-25" table:formula="of:=IF(AND([.C31]&lt;&gt;&quot;&quot;;[.D31]&lt;&gt;&quot;&quot;);[.D31]-[.C31];&quot;&quot;)" table:style-name="ce10">
            <text:p>-25</text:p>
          </table:table-cell>
          <table:table-cell office:value-type="float" office:value="-8437.5" table:formula="of:=IF(AND([.E31]&lt;&gt;&quot;&quot;;[.B31]&lt;&gt;&quot;&quot;);[.E31]*[.B31];&quot;&quot;)" table:style-name="ce11">
            <text:p>-8.437,5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2020003429</text:p>
          </table:table-cell>
          <table:table-cell office:value-type="float" office:value="207.9" table:style-name="ce8">
            <text:p>207,90<text:s/></text:p>
          </table:table-cell>
          <table:table-cell office:value-type="date" office:date-value="2020-12-16T00:00:00" table:style-name="ce9">
            <text:p>16/12/2020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-27" table:formula="of:=IF(AND([.C32]&lt;&gt;&quot;&quot;;[.D32]&lt;&gt;&quot;&quot;);[.D32]-[.C32];&quot;&quot;)" table:style-name="ce10">
            <text:p>-27</text:p>
          </table:table-cell>
          <table:table-cell office:value-type="float" office:value="-5613.3" table:formula="of:=IF(AND([.E32]&lt;&gt;&quot;&quot;;[.B32]&lt;&gt;&quot;&quot;);[.E32]*[.B32];&quot;&quot;)" table:style-name="ce11">
            <text:p>-5.613,3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834/PA</text:p>
          </table:table-cell>
          <table:table-cell office:value-type="float" office:value="1000" table:style-name="ce8">
            <text:p>1.000,00<text:s/>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-15" table:formula="of:=IF(AND([.C33]&lt;&gt;&quot;&quot;;[.D33]&lt;&gt;&quot;&quot;);[.D33]-[.C33];&quot;&quot;)" table:style-name="ce10">
            <text:p>-15</text:p>
          </table:table-cell>
          <table:table-cell office:value-type="float" office:value="-15000" table:formula="of:=IF(AND([.E33]&lt;&gt;&quot;&quot;;[.B33]&lt;&gt;&quot;&quot;);[.E33]*[.B33];&quot;&quot;)" table:style-name="ce11">
            <text:p>-15.0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305/PA</text:p>
          </table:table-cell>
          <table:table-cell office:value-type="float" office:value="175" table:style-name="ce8">
            <text:p>175,00<text:s/></text:p>
          </table:table-cell>
          <table:table-cell office:value-type="date" office:date-value="2020-12-19T00:00:00" table:style-name="ce9">
            <text:p>19/12/202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-23" table:formula="of:=IF(AND([.C34]&lt;&gt;&quot;&quot;;[.D34]&lt;&gt;&quot;&quot;);[.D34]-[.C34];&quot;&quot;)" table:style-name="ce10">
            <text:p>-23</text:p>
          </table:table-cell>
          <table:table-cell office:value-type="float" office:value="-4025" table:formula="of:=IF(AND([.E34]&lt;&gt;&quot;&quot;;[.B34]&lt;&gt;&quot;&quot;);[.E34]*[.B34];&quot;&quot;)" table:style-name="ce11">
            <text:p>-4.025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020347890</text:p>
          </table:table-cell>
          <table:table-cell office:value-type="float" office:value="85.4" table:style-name="ce8">
            <text:p>85,40<text:s/></text:p>
          </table:table-cell>
          <table:table-cell office:value-type="date" office:date-value="2020-12-20T00:00:00" table:style-name="ce9">
            <text:p>20/12/202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-24" table:formula="of:=IF(AND([.C35]&lt;&gt;&quot;&quot;;[.D35]&lt;&gt;&quot;&quot;);[.D35]-[.C35];&quot;&quot;)" table:style-name="ce10">
            <text:p>-24</text:p>
          </table:table-cell>
          <table:table-cell office:value-type="float" office:value="-2049.6000000000004" table:formula="of:=IF(AND([.E35]&lt;&gt;&quot;&quot;;[.B35]&lt;&gt;&quot;&quot;);[.E35]*[.B35];&quot;&quot;)" table:style-name="ce11">
            <text:p>-2.049,6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8/PA</text:p>
          </table:table-cell>
          <table:table-cell office:value-type="float" office:value="1800" table:style-name="ce8">
            <text:p>1.800,00<text:s/></text:p>
          </table:table-cell>
          <table:table-cell office:value-type="date" office:date-value="2020-12-23T00:00:00" table:style-name="ce9">
            <text:p>23/12/2020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-7" table:formula="of:=IF(AND([.C36]&lt;&gt;&quot;&quot;;[.D36]&lt;&gt;&quot;&quot;);[.D36]-[.C36];&quot;&quot;)" table:style-name="ce10">
            <text:p>-7</text:p>
          </table:table-cell>
          <table:table-cell office:value-type="float" office:value="-12600" table:formula="of:=IF(AND([.E36]&lt;&gt;&quot;&quot;;[.B36]&lt;&gt;&quot;&quot;);[.E36]*[.B36];&quot;&quot;)" table:style-name="ce11">
            <text:p>-12.60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727/PA</text:p>
          </table:table-cell>
          <table:table-cell office:value-type="float" office:value="150" table:style-name="ce17">
            <text:p>150,00<text:s/></text:p>
          </table:table-cell>
          <table:table-cell office:value-type="date" office:date-value="2020-12-23T00:00:00" table:style-name="ce18">
            <text:p>23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7" table:formula="of:=IF(AND([.C37]&lt;&gt;&quot;&quot;;[.D37]&lt;&gt;&quot;&quot;);[.D37]-[.C37];&quot;&quot;)" table:style-name="ce19">
            <text:p>-7</text:p>
          </table:table-cell>
          <table:table-cell office:value-type="float" office:value="-1050" table:formula="of:=IF(AND([.E37]&lt;&gt;&quot;&quot;;[.B37]&lt;&gt;&quot;&quot;);[.E37]*[.B37];&quot;&quot;)" table:style-name="ce20">
            <text:p>-1.05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729/PA</text:p>
          </table:table-cell>
          <table:table-cell office:value-type="float" office:value="40.98" table:style-name="ce17">
            <text:p>40,98<text:s/></text:p>
          </table:table-cell>
          <table:table-cell office:value-type="date" office:date-value="2020-12-23T00:00:00" table:style-name="ce18">
            <text:p>23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7" table:formula="of:=IF(AND([.C38]&lt;&gt;&quot;&quot;;[.D38]&lt;&gt;&quot;&quot;);[.D38]-[.C38];&quot;&quot;)" table:style-name="ce19">
            <text:p>-7</text:p>
          </table:table-cell>
          <table:table-cell office:value-type="float" office:value="-286.85999999999996" table:formula="of:=IF(AND([.E38]&lt;&gt;&quot;&quot;;[.B38]&lt;&gt;&quot;&quot;);[.E38]*[.B38];&quot;&quot;)" table:style-name="ce20">
            <text:p>-286,8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3078</text:p>
          </table:table-cell>
          <table:table-cell office:value-type="float" office:value="1260" table:style-name="ce17">
            <text:p>1.260,00<text:s/></text:p>
          </table:table-cell>
          <table:table-cell office:value-type="date" office:date-value="2020-12-23T00:00:00" table:style-name="ce18">
            <text:p>23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7" table:formula="of:=IF(AND([.C39]&lt;&gt;&quot;&quot;;[.D39]&lt;&gt;&quot;&quot;);[.D39]-[.C39];&quot;&quot;)" table:style-name="ce19">
            <text:p>-7</text:p>
          </table:table-cell>
          <table:table-cell office:value-type="float" office:value="-8820" table:formula="of:=IF(AND([.E39]&lt;&gt;&quot;&quot;;[.B39]&lt;&gt;&quot;&quot;);[.E39]*[.B39];&quot;&quot;)" table:style-name="ce20">
            <text:p>-8.82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63</text:p>
          </table:table-cell>
          <table:table-cell office:value-type="float" office:value="122.5" table:style-name="ce17">
            <text:p>122,50<text:s/></text:p>
          </table:table-cell>
          <table:table-cell office:value-type="date" office:date-value="2020-12-31T00:00:00" table:style-name="ce18">
            <text:p>31/12/2020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-35" table:formula="of:=IF(AND([.C40]&lt;&gt;&quot;&quot;;[.D40]&lt;&gt;&quot;&quot;);[.D40]-[.C40];&quot;&quot;)" table:style-name="ce19">
            <text:p>-35</text:p>
          </table:table-cell>
          <table:table-cell office:value-type="float" office:value="-4287.5" table:formula="of:=IF(AND([.E40]&lt;&gt;&quot;&quot;;[.B40]&lt;&gt;&quot;&quot;);[.E40]*[.B40];&quot;&quot;)" table:style-name="ce20">
            <text:p>-4.287,5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64</text:p>
          </table:table-cell>
          <table:table-cell office:value-type="float" office:value="6250" table:style-name="ce17">
            <text:p>6.250,00<text:s/></text:p>
          </table:table-cell>
          <table:table-cell office:value-type="date" office:date-value="2020-12-31T00:00:00" table:style-name="ce18">
            <text:p>31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5" table:formula="of:=IF(AND([.C41]&lt;&gt;&quot;&quot;;[.D41]&lt;&gt;&quot;&quot;);[.D41]-[.C41];&quot;&quot;)" table:style-name="ce19">
            <text:p>-15</text:p>
          </table:table-cell>
          <table:table-cell office:value-type="float" office:value="-93750" table:formula="of:=IF(AND([.E41]&lt;&gt;&quot;&quot;;[.B41]&lt;&gt;&quot;&quot;);[.E41]*[.B41];&quot;&quot;)" table:style-name="ce20">
            <text:p>-93.75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65</text:p>
          </table:table-cell>
          <table:table-cell office:value-type="float" office:value="1900" table:style-name="ce17">
            <text:p>1.900,00<text:s/></text:p>
          </table:table-cell>
          <table:table-cell office:value-type="date" office:date-value="2020-12-31T00:00:00" table:style-name="ce18">
            <text:p>31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5" table:formula="of:=IF(AND([.C42]&lt;&gt;&quot;&quot;;[.D42]&lt;&gt;&quot;&quot;);[.D42]-[.C42];&quot;&quot;)" table:style-name="ce19">
            <text:p>-15</text:p>
          </table:table-cell>
          <table:table-cell office:value-type="float" office:value="-28500" table:formula="of:=IF(AND([.E42]&lt;&gt;&quot;&quot;;[.B42]&lt;&gt;&quot;&quot;);[.E42]*[.B42];&quot;&quot;)" table:style-name="ce20">
            <text:p>-28.50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66</text:p>
          </table:table-cell>
          <table:table-cell office:value-type="float" office:value="450" table:style-name="ce17">
            <text:p>450,00<text:s/></text:p>
          </table:table-cell>
          <table:table-cell office:value-type="date" office:date-value="2020-12-31T00:00:00" table:style-name="ce18">
            <text:p>31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5" table:formula="of:=IF(AND([.C43]&lt;&gt;&quot;&quot;;[.D43]&lt;&gt;&quot;&quot;);[.D43]-[.C43];&quot;&quot;)" table:style-name="ce19">
            <text:p>-15</text:p>
          </table:table-cell>
          <table:table-cell office:value-type="float" office:value="-6750" table:formula="of:=IF(AND([.E43]&lt;&gt;&quot;&quot;;[.B43]&lt;&gt;&quot;&quot;);[.E43]*[.B43];&quot;&quot;)" table:style-name="ce20">
            <text:p>-6.75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34/PA</text:p>
          </table:table-cell>
          <table:table-cell office:value-type="float" office:value="1150" table:style-name="ce17">
            <text:p>1.150,00<text:s/></text:p>
          </table:table-cell>
          <table:table-cell office:value-type="date" office:date-value="2020-12-27T00:00:00" table:style-name="ce18">
            <text:p>27/12/2020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1" table:formula="of:=IF(AND([.C44]&lt;&gt;&quot;&quot;;[.D44]&lt;&gt;&quot;&quot;);[.D44]-[.C44];&quot;&quot;)" table:style-name="ce19">
            <text:p>-11</text:p>
          </table:table-cell>
          <table:table-cell office:value-type="float" office:value="-12650" table:formula="of:=IF(AND([.E44]&lt;&gt;&quot;&quot;;[.B44]&lt;&gt;&quot;&quot;);[.E44]*[.B44];&quot;&quot;)" table:style-name="ce20">
            <text:p>-12.65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77/PA</text:p>
          </table:table-cell>
          <table:table-cell office:value-type="float" office:value="245" table:style-name="ce17">
            <text:p>245,00<text:s/></text:p>
          </table:table-cell>
          <table:table-cell office:value-type="date" office:date-value="2021-01-01T00:00:00" table:style-name="ce18">
            <text:p>01/01/2021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6" table:formula="of:=IF(AND([.C45]&lt;&gt;&quot;&quot;;[.D45]&lt;&gt;&quot;&quot;);[.D45]-[.C45];&quot;&quot;)" table:style-name="ce19">
            <text:p>-16</text:p>
          </table:table-cell>
          <table:table-cell office:value-type="float" office:value="-3920" table:formula="of:=IF(AND([.E45]&lt;&gt;&quot;&quot;;[.B45]&lt;&gt;&quot;&quot;);[.E45]*[.B45];&quot;&quot;)" table:style-name="ce20">
            <text:p>-3.92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FATTPA 9_20</text:p>
          </table:table-cell>
          <table:table-cell office:value-type="float" office:value="1487.5" table:style-name="ce17">
            <text:p>1.487,50<text:s/></text:p>
          </table:table-cell>
          <table:table-cell office:value-type="date" office:date-value="2021-01-03T00:00:00" table:style-name="ce18">
            <text:p>03/01/2021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8" table:formula="of:=IF(AND([.C46]&lt;&gt;&quot;&quot;;[.D46]&lt;&gt;&quot;&quot;);[.D46]-[.C46];&quot;&quot;)" table:style-name="ce19">
            <text:p>-18</text:p>
          </table:table-cell>
          <table:table-cell office:value-type="float" office:value="-26775" table:formula="of:=IF(AND([.E46]&lt;&gt;&quot;&quot;;[.B46]&lt;&gt;&quot;&quot;);[.E46]*[.B46];&quot;&quot;)" table:style-name="ce20">
            <text:p>-26.775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00787/PA</text:p>
          </table:table-cell>
          <table:table-cell office:value-type="float" office:value="81.28" table:style-name="ce17">
            <text:p>81,28<text:s/></text:p>
          </table:table-cell>
          <table:table-cell office:value-type="date" office:date-value="2021-01-04T00:00:00" table:style-name="ce18">
            <text:p>04/01/2021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19" table:formula="of:=IF(AND([.C47]&lt;&gt;&quot;&quot;;[.D47]&lt;&gt;&quot;&quot;);[.D47]-[.C47];&quot;&quot;)" table:style-name="ce19">
            <text:p>-19</text:p>
          </table:table-cell>
          <table:table-cell office:value-type="float" office:value="-1544.32" table:formula="of:=IF(AND([.E47]&lt;&gt;&quot;&quot;;[.B47]&lt;&gt;&quot;&quot;);[.E47]*[.B47];&quot;&quot;)" table:style-name="ce20">
            <text:p>-1.544,3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5PA</text:p>
          </table:table-cell>
          <table:table-cell office:value-type="float" office:value="90" table:style-name="ce17">
            <text:p>90,00<text:s/></text:p>
          </table:table-cell>
          <table:table-cell office:value-type="date" office:date-value="2021-01-08T00:00:00" table:style-name="ce18">
            <text:p>08/01/2021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23" table:formula="of:=IF(AND([.C48]&lt;&gt;&quot;&quot;;[.D48]&lt;&gt;&quot;&quot;);[.D48]-[.C48];&quot;&quot;)" table:style-name="ce19">
            <text:p>-23</text:p>
          </table:table-cell>
          <table:table-cell office:value-type="float" office:value="-2070" table:formula="of:=IF(AND([.E48]&lt;&gt;&quot;&quot;;[.B48]&lt;&gt;&quot;&quot;);[.E48]*[.B48];&quot;&quot;)" table:style-name="ce20">
            <text:p>-2.07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926</text:p>
          </table:table-cell>
          <table:table-cell office:value-type="float" office:value="160" table:style-name="ce17">
            <text:p>160,00<text:s/></text:p>
          </table:table-cell>
          <table:table-cell office:value-type="date" office:date-value="2021-01-09T00:00:00" table:style-name="ce18">
            <text:p>09/01/2021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24" table:formula="of:=IF(AND([.C49]&lt;&gt;&quot;&quot;;[.D49]&lt;&gt;&quot;&quot;);[.D49]-[.C49];&quot;&quot;)" table:style-name="ce19">
            <text:p>-24</text:p>
          </table:table-cell>
          <table:table-cell office:value-type="float" office:value="-3840" table:formula="of:=IF(AND([.E49]&lt;&gt;&quot;&quot;;[.B49]&lt;&gt;&quot;&quot;);[.E49]*[.B49];&quot;&quot;)" table:style-name="ce20">
            <text:p>-3.840,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20368473</text:p>
          </table:table-cell>
          <table:table-cell office:value-type="float" office:value="47.16" table:style-name="ce17">
            <text:p>47,16<text:s/></text:p>
          </table:table-cell>
          <table:table-cell office:value-type="date" office:date-value="2021-01-13T00:00:00" table:style-name="ce18">
            <text:p>13/01/2021</text:p>
          </table:table-cell>
          <table:table-cell office:value-type="date" office:date-value="2020-12-16T00:00:00" table:style-name="ce18">
            <text:p>16/12/2020</text:p>
          </table:table-cell>
          <table:table-cell office:value-type="float" office:value="-28" table:formula="of:=IF(AND([.C50]&lt;&gt;&quot;&quot;;[.D50]&lt;&gt;&quot;&quot;);[.D50]-[.C50];&quot;&quot;)" table:style-name="ce19">
            <text:p>-28</text:p>
          </table:table-cell>
          <table:table-cell office:value-type="float" office:value="-1320.48" table:formula="of:=IF(AND([.E50]&lt;&gt;&quot;&quot;;[.B50]&lt;&gt;&quot;&quot;);[.E50]*[.B50];&quot;&quot;)" table:style-name="ce20">
            <text:p>-1.320,4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TOTALE</text:p>
          </table:table-cell>
          <table:table-cell office:value-type="float" office:value="39048.69" table:formula="of:=SUM([.B4:.B50])" table:style-name="ce22">
            <text:p>39.048,69<text:s/></text:p>
          </table:table-cell>
          <table:table-cell table:number-columns-repeated="2" table:style-name="ce23"/>
          <table:table-cell table:style-name="ce21"/>
          <table:table-cell office:value-type="float" office:value="-550988.42999999982" table:formula="of:=SUM([.F4:.F50])" table:style-name="ce24">
            <text:p>-550.988,43<text:s/></text:p>
          </table:table-cell>
          <table:table-cell table:number-columns-repeated="16378" table:style-name="ce25"/>
        </table:table-row>
        <table:table-row table:number-rows-repeated="2" table:style-name="ro4">
          <table:table-cell table:number-columns-repeated="1024" table:style-name="ce4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30">
            <text:p>INDICATORE DI TEMPESTIVITA' DEI PAGAMENTI:</text:p>
          </table:table-cell>
          <table:covered-table-cell table:number-columns-repeated="2"/>
          <table:table-cell office:value-type="float" office:value="-14.110292304300087" table:formula="of:=IF(AND([.F51]&lt;&gt;&quot;&quot;;[.B51]&lt;&gt;0);[.F51]/[.B51];&quot;&quot;)" table:style-name="ce26">
            <text:p>-14,11</text:p>
          </table:table-cell>
          <table:table-cell table:number-columns-repeated="1020" table:style-name="ce4"/>
          <table:table-cell table:number-columns-repeated="15360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II_TRIMESTRE.$A$1:II_TRIMESTRE.$G$57" table:base-cell-address="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dministrator</meta:initial-creator>
    <dc:creator>dsga</dc:creator>
    <meta:creation-date>2015-03-02T16:51:10Z</meta:creation-date>
    <dc:date>2021-01-18T07:13:58Z</dc:date>
    <meta:print-date>2020-07-09T13:48:34Z</meta:print-date>
    <meta:editing-cycles>4</meta:editing-cycles>
    <meta:editing-duration>PT54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